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text-align="center" fo:margin-top="0.0694in" fo:margin-bottom="0.0694in"/>
      <style:text-properties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text-align="center" fo:margin-top="0.0694in" fo:margin-bottom="0.0694in"/>
      <style:text-properties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text-align="center" fo:margin-top="0.0694in" fo:margin-bottom="0.0694in"/>
      <style:text-properties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margin-top="0.0694in" fo:margin-bottom="0.0694in"/>
      <style:text-properties fo:font-weight="bold" style:font-weight-asian="bold" fo:color="#000000" fo:font-size="10pt" style:font-size-asian="10pt" style:font-size-complex="10pt"/>
    </style:style>
    <style:style style:name="P7" style:parent-style-name="Textosinformato" style:family="paragraph">
      <style:paragraph-properties fo:text-align="justify"/>
    </style:style>
    <style:style style:name="T8" style:parent-style-name="Fuentedepárrafopredeter." style:family="text">
      <style:text-properties style:font-name="Times New Roman" style:font-name-complex="Times New Roman"/>
    </style:style>
    <style:style style:name="T9" style:parent-style-name="Fuentedepárrafopredeter." style:family="text">
      <style:text-properties style:font-name="Times New Roman" style:font-name-complex="Times New Roman"/>
    </style:style>
    <style:style style:name="T10" style:parent-style-name="Fuentedepárrafopredeter." style:family="text">
      <style:text-properties style:font-name="Times New Roman" style:font-name-complex="Times New Roman"/>
    </style:style>
    <style:style style:name="T11" style:parent-style-name="Fuentedepárrafopredeter." style:family="text">
      <style:text-properties style:font-name="Times New Roman" style:font-name-complex="Times New Roman"/>
    </style:style>
    <style:style style:name="T12" style:parent-style-name="Fuentedepárrafopredeter." style:family="text">
      <style:text-properties style:font-name="Times New Roman" style:font-name-complex="Times New Roman"/>
    </style:style>
    <style:style style:name="T13" style:parent-style-name="Fuentedepárrafopredeter." style:family="text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T15" style:parent-style-name="Fuentedepárrafopredeter." style:family="text">
      <style:text-properties style:font-name="Times New Roman" style:font-name-complex="Times New Roman"/>
    </style:style>
    <style:style style:name="T16" style:parent-style-name="Hipervínculo" style:family="text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P23" style:parent-style-name="Textosinformato" style:family="paragraph">
      <style:paragraph-properties fo:text-align="justify"/>
      <style:text-properties style:font-name="Times New Roman" style:font-name-complex="Times New Roman"/>
    </style:style>
    <style:style style:name="P24" style:parent-style-name="Textosinformato" style:family="paragraph">
      <style:paragraph-properties fo:text-align="justify"/>
      <style:text-properties style:font-name="Times New Roman" style:font-name-complex="Times New Roman"/>
    </style:style>
    <style:style style:name="P25" style:parent-style-name="Textosinforma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" style:parent-style-name="Textosinforma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Textosinforma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29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30" style:parent-style-name="Textosinformato" style:family="paragraph">
      <style:paragraph-properties fo:text-align="justify"/>
    </style:style>
    <style:style style:name="T31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P38" style:parent-style-name="Textosinformato" style:family="paragraph">
      <style:paragraph-properties fo:text-align="justify"/>
      <style:text-properties style:font-name="Times New Roman" style:font-name-complex="Times New Roman"/>
    </style:style>
    <style:style style:name="P39" style:parent-style-name="Textosinformato" style:list-style-name="LFO1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0" style:parent-style-name="Textosinformato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1" style:parent-style-name="Normal" style:list-style-name="LFO7" style:family="paragraph">
      <style:paragraph-properties fo:text-align="justify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" style:list-style-name="LFO7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list-style-name="LFO7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7" style:parent-style-name="NormalWeb" style:list-style-name="LFO11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51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P54" style:parent-style-name="Normal" style:list-style-name="LFO8" style:family="paragraph">
      <style:paragraph-properties fo:text-align="justify" fo:margin-left="0.75in">
        <style:tab-stops>
          <style:tab-stop style:type="left" style:position="0.0416in"/>
        </style:tab-stops>
      </style:paragraph-properties>
    </style:style>
    <style:style style:name="T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weight-complex="bold" fo:font-size="10pt" style:font-size-asian="10pt" style:font-size-complex="10pt"/>
    </style:style>
    <style:style style:name="P61" style:parent-style-name="Normal" style:list-style-name="LFO8" style:family="paragraph">
      <style:paragraph-properties fo:text-align="justify" fo:margin-left="0.75in">
        <style:tab-stops>
          <style:tab-stop style:type="left" style:position="0.0416in"/>
        </style:tab-stops>
      </style:paragraph-properties>
    </style:style>
    <style:style style:name="T6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weight-complex="bold" fo:font-size="10pt" style:font-size-asian="10pt" style:font-size-complex="10pt"/>
    </style:style>
    <style:style style:name="P66" style:parent-style-name="Normal" style:list-style-name="LFO8" style:family="paragraph">
      <style:paragraph-properties fo:text-align="justify" fo:margin-left="0.75in">
        <style:tab-stops>
          <style:tab-stop style:type="left" style:position="0.0416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fo:font-size="10pt" style:font-size-asian="10pt" style:font-size-complex="10pt"/>
    </style:style>
    <style:style style:name="P69" style:parent-style-name="Normal" style:list-style-name="LFO8" style:family="paragraph">
      <style:paragraph-properties fo:text-align="justify" fo:margin-left="0.7916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weight-complex="bold" fo:font-size="10pt" style:font-size-asian="10pt" style:font-size-complex="10pt"/>
    </style:style>
    <style:style style:name="T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weight-complex="bold" fo:font-size="10pt" style:font-size-asian="10pt" style:font-size-complex="10pt"/>
    </style:style>
    <style:style style:name="T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weight-complex="bold" fo:font-size="10pt" style:font-size-asian="10pt" style:font-size-complex="10pt"/>
    </style:style>
    <style:style style:name="P79" style:parent-style-name="Normal" style:list-style-name="LFO8" style:family="paragraph">
      <style:paragraph-properties fo:text-align="justify" fo:margin-left="0.7916in"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font-size="10pt" style:font-size-asian="10pt" style:font-size-complex="10pt"/>
    </style:style>
    <style:style style:name="T81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82" style:parent-style-name="Fuentedepárrafopredeter." style:family="text">
      <style:text-properties fo:font-weight="bold" style:font-weight-asian="bold" fo:font-size="10pt" style:font-size-asian="10pt" style:font-size-complex="10pt" style:rfc-language-tag="es-ES_tradnl" fo:language="es"/>
    </style:style>
    <style:style style:name="T83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84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0pt" style:rfc-language-tag="es-ES_tradnl" fo:language="es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0pt" style:rfc-language-tag="es-ES_tradnl" fo:language="es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T91" style:parent-style-name="Fuentedepárrafopredeter." style:family="text">
      <style:text-properties fo:font-size="10pt" style:font-size-asian="10pt" style:font-size-complex="10pt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T95" style:parent-style-name="Fuentedepárrafopredeter." style:family="text">
      <style:text-properties fo:font-size="10pt" style:font-size-asian="10pt" style:font-size-complex="10pt"/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T97" style:parent-style-name="Fuentedepárrafopredeter." style:family="text">
      <style:text-properties fo:font-size="10pt" style:font-size-asian="10pt" style:font-size-complex="10pt"/>
    </style:style>
    <style:style style:name="P98" style:parent-style-name="NormalWeb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Web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Web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T107" style:parent-style-name="Fuentedepárrafopredeter." style:family="text">
      <style:text-properties fo:font-size="10pt" style:font-size-asian="10pt" style:font-size-complex="10pt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11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T118" style:parent-style-name="Fuentedepárrafopredeter." style:family="text">
      <style:text-properties fo:font-size="10pt" style:font-size-asian="10pt" style:font-size-complex="10pt"/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Textosinformato" style:family="paragraph">
      <style:paragraph-properties fo:text-align="justify"/>
      <style:text-properties style:font-name="Times New Roman" style:font-name-complex="Times New Roman"/>
    </style:style>
    <style:style style:name="P125" style:parent-style-name="Normal" style:list-style-name="LFO1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27" style:parent-style-name="Normal" style:list-style-name="LFO8" style:family="paragraph">
      <style:paragraph-properties fo:text-align="justify" fo:margin-left="0.7416in">
        <style:tab-stops>
          <style:tab-stop style:type="left" style:position="-0.2416in"/>
        </style:tab-stops>
      </style:paragraph-properties>
    </style:style>
    <style:style style:name="T128" style:parent-style-name="Fuentedepárrafopredeter." style:family="text">
      <style:text-properties fo:font-size="10pt" style:font-size-asian="10pt" style:font-size-complex="10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13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P133" style:parent-style-name="Normal" style:list-style-name="LFO10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1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138" style:parent-style-name="Fuentedepárrafopredeter." style:family="text">
      <style:text-properties fo:font-size="10pt" style:font-size-asian="10pt" style:font-size-complex="10pt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141" style:parent-style-name="Fuentedepárrafopredeter." style:family="text">
      <style:text-properties fo:font-size="10pt" style:font-size-asian="10pt" style:font-size-complex="10pt"/>
    </style:style>
    <style:style style:name="T142" style:parent-style-name="Fuentedepárrafopredeter." style:family="text">
      <style:text-properties fo:font-size="10pt" style:font-size-asian="10pt" style:font-size-complex="10pt"/>
    </style:style>
    <style:style style:name="T143" style:parent-style-name="Fuentedepárrafopredeter." style:family="text">
      <style:text-properties fo:font-size="10pt" style:font-size-asian="10pt" style:font-size-complex="10pt"/>
    </style:style>
    <style:style style:name="T144" style:parent-style-name="Fuentedepárrafopredeter." style:family="text">
      <style:text-properties fo:font-size="10pt" style:font-size-asian="10pt" style:font-size-complex="10pt"/>
    </style:style>
    <style:style style:name="P145" style:parent-style-name="Textosinformato" style:family="paragraph">
      <style:paragraph-properties fo:text-align="justify"/>
      <style:text-properties style:font-name="Times New Roman" style:font-name-complex="Times New Roman"/>
    </style:style>
    <style:style style:name="P146" style:parent-style-name="Normal" style:family="paragraph">
      <style:paragraph-properties fo:text-align="justify" fo:margin-top="0.0694in" fo:margin-bottom="0.0694in"/>
      <style:text-properties fo:font-weight="bold" style:font-weight-asian="bold" fo:font-size="10pt" style:font-size-asian="10pt" style:font-size-complex="10pt"/>
    </style:style>
    <style:style style:name="P147" style:parent-style-name="Normal" style:list-style-name="LFO13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149" style:parent-style-name="Fuentedepárrafopredeter." style:family="text">
      <style:text-properties fo:font-size="10pt" style:font-size-asian="10pt" style:font-size-complex="10pt"/>
    </style:style>
    <style:style style:name="T150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152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fo:font-size="10pt" style:font-size-asian="10pt" style:font-size-complex="10pt"/>
    </style:style>
    <style:style style:name="T154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fo:font-size="10pt" style:font-size-asian="10pt" style:font-size-complex="10pt"/>
    </style:style>
    <style:style style:name="P156" style:parent-style-name="Normal" style:list-style-name="LFO4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157" style:parent-style-name="NormalWeb" style:list-style-name="LFO4" style:family="paragraph">
      <style:paragraph-properties fo:text-align="justify"/>
      <style:text-properties fo:font-size="10pt" style:font-size-asian="10pt" style:font-size-complex="10pt"/>
    </style:style>
    <style:style style:name="P158" style:parent-style-name="NormalWeb" style:list-style-name="LFO4" style:family="paragraph">
      <style:paragraph-properties fo:text-align="justify"/>
      <style:text-properties fo:font-size="10pt" style:font-size-asian="10pt" style:font-size-complex="10pt"/>
    </style:style>
    <style:style style:name="P159" style:parent-style-name="NormalWeb" style:list-style-name="LFO4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al" style:family="paragraph">
      <style:paragraph-properties fo:text-align="justify" fo:margin-top="0.0694in" fo:margin-bottom="0.0694in" fo:margin-left="0.7333in">
        <style:tab-stops/>
      </style:paragraph-properties>
      <style:text-properties fo:font-size="10pt" style:font-size-asian="10pt" style:font-size-complex="10pt"/>
    </style:style>
    <style:style style:name="P161" style:parent-style-name="Normal" style:family="paragraph">
      <style:paragraph-properties fo:text-align="justify" fo:margin-top="0.0694in" fo:margin-bottom="0.0694in" fo:margin-left="0.7333in">
        <style:tab-stops/>
      </style:paragraph-properties>
    </style:style>
    <style:style style:name="T162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Web" style:list-style-name="LFO13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Web" style:list-style-name="LFO13" style:family="paragraph">
      <style:paragraph-properties fo:text-align="justify"/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T1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71" style:parent-style-name="Fuentedepárrafopredeter." style:family="text">
      <style:text-properties fo:font-size="10pt" style:font-size-asian="10pt" style:font-size-complex="10pt"/>
    </style:style>
    <style:style style:name="P172" style:parent-style-name="NormalWeb" style:list-style-name="LFO13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Web" style:family="paragraph">
      <style:paragraph-properties fo:text-align="justify" fo:margin-left="0.75in">
        <style:tab-stops/>
      </style:paragraph-properties>
      <style:text-properties fo:font-size="10pt" style:font-size-asian="10pt" style:font-size-complex="10pt"/>
    </style:style>
    <style:style style:name="P174" style:parent-style-name="NormalWeb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style:contextual-spacing="true" fo:margin-bottom="0.1388in" fo:line-height="115%"/>
    </style:style>
    <style:style style:name="T176" style:parent-style-name="Fuentedepárrafopredeter." style:family="text">
      <style:text-properties style:font-name-asian="Calibri" fo:font-size="10pt" style:font-size-asian="10pt" style:font-size-complex="10pt" style:language-asian="en" style:country-asian="US"/>
    </style:style>
    <style:style style:name="P177" style:parent-style-name="Normal" style:list-style-name="LFO12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178" style:parent-style-name="NormalWeb" style:list-style-name="LFO10" style:family="paragraph">
      <style:paragraph-properties fo:text-align="justify"/>
    </style:style>
    <style:style style:name="T179" style:parent-style-name="Fuentedepárrafopredeter." style:family="text">
      <style:text-properties fo:font-size="10pt" style:font-size-asian="10pt" style:font-size-complex="10pt"/>
    </style:style>
    <style:style style:name="T180" style:parent-style-name="Fuentedepárrafopredeter." style:family="text">
      <style:text-properties fo:font-size="10pt" style:font-size-asian="10pt" style:font-size-complex="10pt"/>
    </style:style>
    <style:style style:name="T181" style:parent-style-name="Fuentedepárrafopredeter." style:family="text">
      <style:text-properties fo:font-size="10pt" style:font-size-asian="10pt" style:font-size-complex="10pt"/>
    </style:style>
    <style:style style:name="T1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4" style:parent-style-name="Fuentedepárrafopredeter." style:family="text">
      <style:text-properties fo:font-size="10pt" style:font-size-asian="10pt" style:font-size-complex="10pt"/>
    </style:style>
    <style:style style:name="T185" style:parent-style-name="Hipervínculo" style:family="text">
      <style:text-properties fo:font-size="10pt" style:font-size-asian="10pt" style:font-size-complex="10pt"/>
    </style:style>
    <style:style style:name="T186" style:parent-style-name="Fuentedepárrafopredeter." style:family="text">
      <style:text-properties fo:font-size="10pt" style:font-size-asian="10pt" style:font-size-complex="10pt"/>
    </style:style>
    <style:style style:name="P187" style:parent-style-name="Normal" style:list-style-name="LFO10" style:family="paragraph">
      <style:paragraph-properties fo:text-align="justify" fo:margin-top="0.0694in" fo:margin-bottom="0.0694in"/>
    </style:style>
    <style:style style:name="T188" style:parent-style-name="Fuentedepárrafopredeter." style:family="text">
      <style:text-properties fo:font-size="10pt" style:font-size-asian="10pt" style:font-size-complex="10pt"/>
    </style:style>
    <style:style style:name="T18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0" style:parent-style-name="Fuentedepárrafopredeter." style:family="text">
      <style:text-properties fo:font-size="10pt" style:font-size-asian="10pt" style:font-size-complex="10pt"/>
    </style:style>
    <style:style style:name="P191" style:parent-style-name="Normal" style:list-style-name="LFO12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192" style:parent-style-name="Normal" style:list-style-name="LFO10" style:family="paragraph">
      <style:paragraph-properties fo:text-align="justify"/>
    </style:style>
    <style:style style:name="T193" style:parent-style-name="Fuentedepárrafopredeter." style:family="text">
      <style:text-properties fo:font-size="10pt" style:font-size-asian="10pt" style:font-size-complex="10pt"/>
    </style:style>
    <style:style style:name="T19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5" style:parent-style-name="Fuentedepárrafopredeter." style:family="text">
      <style:text-properties fo:font-size="10pt" style:font-size-asian="10pt" style:font-size-complex="10pt"/>
    </style:style>
    <style:style style:name="T19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7" style:parent-style-name="Fuentedepárrafopredeter." style:family="text">
      <style:text-properties fo:font-size="10pt" style:font-size-asian="10pt" style:font-size-complex="10pt"/>
    </style:style>
    <style:style style:name="T19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9" style:parent-style-name="Fuentedepárrafopredeter.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fo:margin-top="0.0694in" fo:margin-bottom="0.0694in"/>
    </style:style>
    <style:style style:name="T201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fo:font-size="10pt" style:font-size-asian="10pt" style:font-size-complex="10pt"/>
    </style:style>
    <style:style style:name="T210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T211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T212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T213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T214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T215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T216" style:parent-style-name="Fuentedepárrafopredeter." style:family="text">
      <style:text-properties fo:font-weight="bold" style:font-weight-asian="bold" fo:color="#FF0000" fo:font-size="10pt" style:font-size-asian="10pt" style:font-size-complex="10pt"/>
    </style:style>
    <style:style style:name="P217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218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" style:family="paragraph">
      <style:paragraph-properties fo:text-align="justify"/>
    </style:style>
    <style:style style:name="T222" style:parent-style-name="Hipervínculo" style:family="text">
      <style:text-properties fo:font-size="10pt" style:font-size-asian="10pt" style:font-size-complex="10pt"/>
    </style:style>
    <style:style style:name="T223" style:parent-style-name="Fuentedepárrafopredeter." style:family="text">
      <style:text-properties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fo:font-size="10pt" style:font-size-asian="10pt" style:font-size-complex="10pt"/>
    </style:style>
    <style:style style:name="T229" style:parent-style-name="Fuentedepárrafopredeter." style:family="text">
      <style:text-properties fo:font-size="10pt" style:font-size-asian="10pt" style:font-size-complex="10pt"/>
    </style:style>
    <style:style style:name="T230" style:parent-style-name="Fuentedepárrafopredeter." style:family="text"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BECAS PIMA</text:p>
      <text:p text:style-name="P5">TRAMITES A REALIZAR<text:s/>POR LOS<text:s/>ESTUDIANTES<text:s/>SELECCIONADOS</text:p>
      <text:p text:style-name="P6"><text:s/>DE LA UNIVERSIDAD DE CADIZ</text:p>
      <text:p text:style-name="P7"><text:span text:style-name="T8">El periodo de estancia tendrá que ser acordado con el/la Coordinador/a<text:s/></text:span><text:span text:style-name="T9">UCA<text:s/></text:span><text:span text:style-name="T10">de la Red</text:span><text:span text:style-name="T11"><text:s/>y la universidad de destino</text:span><text:span text:style-name="T12">. Una vez se acuerde debe comunicarlo a la O</text:span><text:span text:style-name="T13">ficina de Internacionalización</text:span><text:span text:style-name="T14"><text:s/>(OI)</text:span><text:span text:style-name="T15"><text:s/>a través del CAU<text:s/></text:span><text:a xlink:href="https://cau-rrii.uca.es" office:target-frame-name="_top" xlink:show="replace"><text:span text:style-name="T16">https://cau-rrii.uca.es</text:span></text:a><text:span text:style-name="T17"><text:s text:c="2"/>(apartado<text:s/></text:span><text:span text:style-name="T18">“Becas<text:s/></text:span><text:span text:style-name="T19">PIMA</text:span><text:span text:style-name="T20">”</text:span><text:span text:style-name="T21">)</text:span><text:span text:style-name="T22">.</text:span></text:p>
      <text:p text:style-name="P23"/>
      <text:p text:style-name="P24">La Oficina de Internacionalización de la UCA nominará a los estudiantes en las universidades de destino. Posteriormente<text:s/>se<text:s/>informará<text:s/>(por la universidad de destino o por la OI)<text:s/>a los seleccionados sobre los procedimientos y plazos para solicitar admisión en ellas. Una vez el estudiante obtenga la admisión, debe realizar los siguientes trámites:</text:p>
      <text:p text:style-name="P25"/>
      <text:p text:style-name="P26">GESTIONES ANTES DE LA PARTIDA:</text:p>
      <text:p text:style-name="P27"/>
      <text:p text:style-name="P28">MUY IMPORTANTE:</text:p>
      <text:p text:style-name="P29">Es responsabilidad del estudiante verificar cual es la situación<text:s/>sanitaria,<text:s/>de seguridad<text:s/>etc. en<text:s/>el país de destino. Puedes consultarlo en:</text:p>
      <text:p text:style-name="P30"><text:a xlink:href="https://www.exteriores.gob.es/es/ServiciosAlCiudadano/Paginas/Recomendaciones-de-viaje.aspx#A" office:target-frame-name="_top" xlink:show="replace"><text:span text:style-name="T31">https://www.exteriores.gob.es/es/</text:span><text:bookmark-start text:name="_Hlt134526303"/><text:bookmark-start text:name="_Hlt134526304"/><text:span text:style-name="T32">S</text:span><text:bookmark-end text:name="_Hlt134526303"/><text:bookmark-end text:name="_Hlt134526304"/><text:span text:style-name="T33">erviciosAlCiudadano</text:span><text:bookmark-start text:name="_Hlt134526602"/><text:span text:style-name="T34">/</text:span><text:bookmark-end text:name="_Hlt134526602"/><text:span text:style-name="T35">Pag</text:span><text:bookmark-start text:name="_Hlt134526443"/><text:span text:style-name="T36">i</text:span><text:bookmark-end text:name="_Hlt134526443"/><text:span text:style-name="T37">nas/Recomendaciones-de-viaje.aspx#A</text:span></text:a></text:p>
      <text:p text:style-name="P38"/>
      <text:list text:style-name="LFO11" text:continue-numbering="true">
        <text:list-item>
          <text:p text:style-name="P39">Gestiones en la Facultad<text:s/>y en la secretaría del campus:</text:p>
        </text:list-item>
      </text:list>
      <text:p text:style-name="P40"/>
      <text:list text:style-name="LFO7" text:continue-numbering="true">
        <text:list-item>
          <text:p text:style-name="P41"><text:span text:style-name="T42">Cumplimentar conjuntamente con el/la coordinador/a de la Red, el<text:s/></text:span><text:span text:style-name="T43">Acuerdo de aprendizaje de estudios.</text:span></text:p>
        </text:list-item>
        <text:list-item>
          <text:p text:style-name="P44">Matricularse de las<text:s/>asignaturas<text:s/>con carácter de movilidad y enviarlo a la secretaría de tu campus mediante el CAU de secretaría.</text:p>
        </text:list-item>
        <text:list-item>
          <text:p text:style-name="P45">Una vez el estudiante haya llegado a la universidad de destino y necesite hacer cambios en el acuerdo de aprendizaje de estudios, deberá enviar las modificaciones a la secretaría firmado por el estudiante y el coordinador.</text:p>
        </text:list-item>
      </text:list>
      <text:p text:style-name="P46"/>
      <text:list text:style-name="LFO11" text:continue-numbering="true">
        <text:list-item>
          <text:p text:style-name="P47"><text:span text:style-name="T48">Gestiones en la Oficina de Internacionalización:</text:span><text:span text:style-name="T49"><text:s/>subir a la aplicación de gestión del programa<text:s/></text:span><text:span text:style-name="T50">(</text:span><text:a xlink:href="https://oriuca.uca.es" office:target-frame-name="_top" xlink:show="replace"><text:span text:style-name="T51">https://oriuca.uca.es</text:span></text:a><text:span text:style-name="T52">)<text:s/></text:span><text:span text:style-name="T53">los siguientes documentos en formato PDF:</text:span></text:p>
        </text:list-item>
      </text:list>
      <text:list text:style-name="LFO8" text:continue-numbering="true">
        <text:list-item>
          <text:p text:style-name="P54"><text:span text:style-name="T55">Convenio de Subvención</text:span><text:span text:style-name="T56"><text:s/>(</text:span><text:span text:style-name="T57">V</text:span><text:span text:style-name="T58">er instrucciones</text:span><text:span text:style-name="T59"><text:s/>en la web</text:span><text:span text:style-name="T60">).</text:span></text:p>
        </text:list-item>
        <text:list-item>
          <text:p text:style-name="P61"><text:span text:style-name="T62">Acuerdo de Aprendizaje de estudios<text:s/></text:span><text:span text:style-name="T63">firmado</text:span><text:span text:style-name="T64"><text:s/>por las tres partes</text:span><text:span text:style-name="T65">.</text:span></text:p>
        </text:list-item>
        <text:list-item>
          <text:p text:style-name="P66"><text:span text:style-name="T67">Carta de aceptación</text:span><text:span text:style-name="T68"><text:s/>de la universidad de destino.</text:span></text:p>
        </text:list-item>
        <text:list-item>
          <text:p text:style-name="P69"><text:span text:style-name="T70">S</text:span><text:span text:style-name="T71">eguro</text:span><text:span text:style-name="T72"><text:s/>obligatorio</text:span><text:span text:style-name="T73"><text:s/></text:span><text:span text:style-name="T74">concertado por la UCA</text:span><text:span text:style-name="T75"><text:s/></text:span><text:span text:style-name="T76">(ver instrucciones</text:span><text:span text:style-name="T77"><text:s/>en la web</text:span><text:span text:style-name="T78">).</text:span></text:p>
        </text:list-item>
        <text:list-item>
          <text:p text:style-name="P79"><text:span text:style-name="T80">Si el alumno/a seleccionado/a es extranjero/a,<text:s/></text:span><text:span text:style-name="T81">subir a la aplicación<text:s/></text:span><text:span text:style-name="T82">Certificado de Residencia Fiscal</text:span><text:span text:style-name="T83"><text:s/>en España expedido por la Agencia Tributaria. En caso de no tener la Residencia Fiscal<text:s/></text:span><text:span text:style-name="T84">comunicar por CAU: ciudad de nacimiento, país de residencia fiscal y dirección completa en el país de residencia fiscal.<text:s/></text:span></text:p>
        </text:list-item>
      </text:list>
      <text:p text:style-name="P85"/>
      <text:p text:style-name="P86"/>
      <text:p text:style-name="P87"/>
      <text:p text:style-name="P88"><text:span text:style-name="T89">Estos documentos son<text:s/></text:span><text:span text:style-name="T90">imprescindible</text:span><text:span text:style-name="T91">s</text:span><text:span text:style-name="T92"><text:s/>para el cobro de</text:span><text:span text:style-name="T93">l 80%</text:span><text:span text:style-name="T94"><text:s/>la beca</text:span><text:span text:style-name="T95">. Si finalmente la movilidad se realiza<text:s/></text:span><text:span text:style-name="T96">toda o parte de manera<text:s/></text:span><text:span text:style-name="T97">virtual desde origen, no se tiene derecho a percibir la ayuda económica correspondiente.<text:s/></text:span></text:p>
      <text:p text:style-name="P98"/>
      <text:p text:style-name="P99"/>
      <text:p text:style-name="P100">Por otra parte, en caso de no llevarse a cabo la movilidad por causas ajenas a la Universidad de Cádiz, los estudiantes serán responsables de los gastos realizados previamente.</text:p>
      <text:p text:style-name="P101">Plazos de entrega de documentos:</text:p>
      <text:p text:style-name="P102"/>
      <text:p text:style-name="P103">1.- Primer cuatrimestre: Los documentos deberán ser subidos a la aplicación ORIUCA como mínimo 30 días antes de comenzar la movilidad. Aquellos estudiantes cuyo inicio de estancia se efectúe antes del 20 de septiembre de<text:s/>2026, deberán de tenerlos subidos a la aplicación antes del<text:s/>6<text:s/>de julio de<text:s/>2026<text:s/>para poder recibir la beca entre agosto y septiembre.</text:p>
      <text:p text:style-name="P104"/>
      <text:p text:style-name="P105"><text:span text:style-name="T106">2.- Segundo cuatrimestre: Debido al cie</text:span><text:span text:style-name="T107">rre del ejercicio económico<text:s/></text:span><text:span text:style-name="T108">2026</text:span><text:span text:style-name="T109">, aquellos estudiantes que inicien la movilidad en el segundo cuatrimestre, deberán entregar los documentos<text:s/></text:span><text:span text:style-name="T110">a</text:span><text:span text:style-name="T111">ntes del 24 de noviembre de<text:s/></text:span><text:span text:style-name="T112">2026</text:span><text:span text:style-name="T113"><text:s/></text:span><text:span text:style-name="T114">para poder recibir</text:span><text:span text:style-name="T115"><text:s/>la beca entre diciembre de<text:s/></text:span><text:span text:style-name="T116">2026</text:span><text:span text:style-name="T117"><text:s/>y enero de<text:s/></text:span><text:span text:style-name="T118">2027</text:span><text:span text:style-name="T119">.</text:span></text:p>
      <text:p text:style-name="P120"/>
      <text:p text:style-name="P121">En caso de entregar los documentos después de las fechas indicadas, recibirán la beca a partir del 30 de septiembre de<text:s/>2026<text:s/>(primer cuatrimestre) y a partir de marzo de<text:s/>2027<text:s/>(segundo cuatrimestre).</text:p>
      <text:p text:style-name="P122"/>
      <text:p text:style-name="P123">Para poder recibir la beca el DNI o NIE tienen que estar en vigor.</text:p>
      <text:p text:style-name="P124"/>
      <text:list text:style-name="LFO11" text:continue-numbering="true">
        <text:list-item>
          <text:p text:style-name="P125">Otras gestiones previas a la salida:</text:p>
        </text:list-item>
      </text:list>
      <text:p text:style-name="P126"/>
      <text:list text:style-name="LFO8" text:continue-numbering="true">
        <text:list-item>
          <text:p text:style-name="P127"><text:span text:style-name="T128">Sol</text:span><text:span text:style-name="T129">icitar a través del CAU de la O</text:span><text:span text:style-name="T130">I,<text:s/></text:span><text:span text:style-name="T131">credencial de becario/a</text:span><text:span text:style-name="T132">. Esta credencial es necesaria para solicitar el visado, entre otros documentos.</text:span></text:p>
        </text:list-item>
      </text:list>
      <text:list text:style-name="LFO10" text:continue-numbering="true">
        <text:list-item>
          <text:p text:style-name="P133"><text:span text:style-name="T134">Tramitar el<text:s/></text:span><text:span text:style-name="T135">visado</text:span><text:span text:style-name="T136"><text:s/>de estudiante</text:span><text:span text:style-name="T137"><text:s/>en el consulado o en la embajada del país de destino con la antelación suficiente, con el fin de que el estudiante se incorpore en la universidad de destino en la</text:span><text:span text:style-name="T138">s</text:span><text:span text:style-name="T139"><text:s/>fecha</text:span><text:span text:style-name="T140">s</text:span><text:span text:style-name="T141"><text:s/></text:span><text:span text:style-name="T142">acordadas con el coordinador/a de la red y la universidad de destino</text:span><text:span text:style-name="T143">.<text:s/></text:span><text:span text:style-name="T144">Es responsabilidad del beneficiario de la beca consultar con la embajada o consulado si es necesario visado para el país de destino y obtener la información sobre el resto de documentos necesarios.</text:span></text:p>
        </text:list-item>
      </text:list>
      <text:p text:style-name="P145"/>
      <text:p text:style-name="P146">GESTIONES A LA LLEGADA AL PAÍS DE DESTINO:</text:p>
      <text:list text:style-name="LFO13" text:continue-numbering="true">
        <text:list-item>
          <text:p text:style-name="P147">Gestiones a la llegada con la Embajada o Consulado de España en el país de destino:</text:p>
        </text:list-item>
      </text:list>
      <text:p text:style-name="P148"><text:span text:style-name="T149">El Ministerio de Asuntos Exteriores en su página web “aconseja a los estudiantes que realicen cursos en el extranjero o se desplazan al exterior durante una temporada que se<text:s/></text:span><text:span text:style-name="T150">inscriban</text:span><text:span text:style-name="T151"><text:s/>en el<text:s/></text:span><text:span text:style-name="T152">REGISTRO DE MATRICULA CONSULAR</text:span><text:span text:style-name="T153"><text:s/>como<text:s/></text:span><text:span text:style-name="T154">"no residentes"</text:span><text:span text:style-name="T155"><text:s/>en el Consulado correspondiente”. Dicha inscripción permitirá:</text:span></text:p>
      <text:list text:style-name="LFO4" text:continue-numbering="true">
        <text:list-item>
          <text:p text:style-name="P156">Que las familias puedan contactar con sus allegados a través del Consulado en caso de emergencia grave, desastre natural, etc.,<text:s/></text:p>
        </text:list-item>
        <text:list-item>
          <text:p text:style-name="P157">Recibir información contrastada y asistencia en caso de crisis o catástrofe.</text:p>
        </text:list-item>
        <text:list-item>
          <text:p text:style-name="P158">Facilitar la sustitución de la documentación si se produjera robo o pérdida del pasaporte.<text:s/></text:p>
        </text:list-item>
        <text:list-item>
          <text:p text:style-name="P159">Votar por correo en los diferentes procesos electorales.</text:p>
        </text:list-item>
      </text:list>
      <text:p text:style-name="P160">Ver información completa en:</text:p>
      <text:p text:style-name="P161"><text:a xlink:href="https://registroviajeros.exteriores.gob.es/" office:target-frame-name="_top" xlink:show="replace"><text:span text:style-name="T162">https://registroviajeros</text:span><text:bookmark-start text:name="_Hlt134527107"/><text:span text:style-name="T163">.</text:span><text:bookmark-end text:name="_Hlt134527107"/><text:span text:style-name="T164">exterior</text:span><text:bookmark-start text:name="_Hlt134527080"/><text:span text:style-name="T165">e</text:span><text:bookmark-end text:name="_Hlt134527080"/><text:span text:style-name="T166">s.gob.es/</text:span></text:a></text:p>
      <text:list text:style-name="LFO13" text:continue-numbering="true">
        <text:list-item>
          <text:p text:style-name="P167">Gestiones a la llegada en la Universidad de destino:</text:p>
          <text:list text:continue-numbering="true">
            <text:list-item>
              <text:p text:style-name="P168"><text:span text:style-name="T169">Solicitar el<text:s/></text:span><text:span text:style-name="T170">Certificado De Llegada</text:span><text:span text:style-name="T171"><text:s/>y subir a la aplicación de gestión del programa en formato PDF.</text:span></text:p>
            </text:list-item>
            <text:list-item>
              <text:p text:style-name="P172">Una vez el estudiante haya llegado a la universidad de destino y necesite hacer cambios en el acuerdo de aprendizaje de estudios, deberá enviar las modificaciones firmadas por las tres partes a través del CAU de secretaría establecido para ello.</text:p>
            </text:list-item>
          </text:list>
        </text:list-item>
      </text:list>
      <text:p text:style-name="P173"/>
      <text:p text:style-name="P174">GESTIONES FIN DE ESTANCIA Y POSTERIOR</text:p>
      <text:p text:style-name="P175"><text:span text:style-name="T176">El <text:s/>ingreso restante del 20% de la beca se transferirá al finalizar la estancia. Para que pueda llevarse a cabo su tramitación el beneficiario deberá realizar las siguientes gestiones:</text:span></text:p>
      <text:list text:style-name="LFO12" text:continue-numbering="true">
        <text:list-item>
          <text:p text:style-name="P177">Gestiones en la Universidad de destino:</text:p>
        </text:list-item>
      </text:list>
      <text:list text:style-name="LFO10" text:continue-numbering="true">
        <text:list-item>
          <text:p text:style-name="P178"><text:span text:style-name="T179">Solicitar<text:s/></text:span><text:span text:style-name="T180">a la universidad de destino<text:s/></text:span><text:span text:style-name="T181">que envíen<text:s/></text:span><text:span text:style-name="T182">Certificado de Estanci</text:span><text:span text:style-name="T183">a<text:s/></text:span><text:span text:style-name="T184">por correo electrónico a la Oficina de Internacionalización:<text:s/></text:span><text:a xlink:href="mailto:salientes.uca-internacional@uca.es" office:target-frame-name="_top" xlink:show="replace"><text:span text:style-name="T185">salientes.uca-internacional@uca.es</text:span></text:a><text:span text:style-name="T186"><text:s/></text:span></text:p>
        </text:list-item>
        <text:list-item>
          <text:p text:style-name="P187"><text:span text:style-name="T188">Solicitar<text:s/></text:span><text:span text:style-name="T189">notas</text:span><text:span text:style-name="T190"><text:s/>(es posible que la envíen por correo electrónico con posterioridad)</text:span></text:p>
        </text:list-item>
      </text:list>
      <text:list text:style-name="LFO12" text:continue-numbering="true">
        <text:list-item>
          <text:p text:style-name="P191">Gestiones en la UCA<text:s/>en<text:s/>la Facultad y en la secretaría del<text:s/>campus:</text:p>
        </text:list-item>
      </text:list>
      <text:list text:style-name="LFO10" text:continue-numbering="true">
        <text:list-item>
          <text:p text:style-name="P192"><text:span text:style-name="T193">Tramitar mediante el CAU de secretaría, el<text:s/></text:span><text:span text:style-name="T194">reconocimiento de los créditos</text:span><text:span text:style-name="T195"><text:s/>cursados en la universidad de destino enviándoles los siguientes documentos:<text:s/></text:span><text:span text:style-name="T196">ANEXO II Acuerdo De Aprendizaje De Estudios</text:span><text:span text:style-name="T197">, Certificado de notas de la universidad de destino y<text:s/></text:span><text:span text:style-name="T198">Anexo VI Solicitud de reconocimiento de créditos</text:span><text:span text:style-name="T199">, firmado por el/la coordinador/a.</text:span></text:p>
        </text:list-item>
      </text:list>
      <text:p text:style-name="P200"><text:span text:style-name="T201">Para recibir el 2</text:span><text:span text:style-name="T202">0% de la beca<text:s/></text:span><text:span text:style-name="T203">es necesario<text:s/></text:span><text:span text:style-name="T204">el<text:s/></text:span><text:span text:style-name="T205">Certificado de Estancia</text:span><text:span text:style-name="T206"><text:s/></text:span><text:span text:style-name="T207">y</text:span><text:span text:style-name="T208"><text:s/>tener reconocidos los créditos cursados en la universidad de destino</text:span><text:span text:style-name="T209">.<text:s/></text:span><text:span text:style-name="T210">Plazo:<text:s/></text:span><text:span text:style-name="T211">30</text:span><text:span text:style-name="T212"><text:s/>de<text:s/></text:span><text:span text:style-name="T213">noviembre</text:span><text:span text:style-name="T214"><text:s/>de<text:s/></text:span><text:span text:style-name="T215">2027</text:span><text:span text:style-name="T216">. En caso de no cumplir con estos requisitos se procederá a reclamar al estudiante la devolución de la beca.</text:span></text:p>
      <text:p text:style-name="P217">Para poder recibir la beca el DNI o NIE tienen que estar en vigor.</text:p>
      <text:p text:style-name="P218"/>
      <text:p text:style-name="P219">Convocatoria y Anexos están disponibles en:</text:p>
      <text:p text:style-name="P220"/>
      <text:p text:style-name="P221"><text:a xlink:href="https://internacional.uca.es/26-27-becas-de-movilidad-pima-estudiantes-salientes-red-ingenieria-para-la-cooperacion-al-desarrollo-y-red-de-enologia/" office:target-frame-name="_top" xlink:show="replace"><text:span text:style-name="T222">https://internacional.uca.es/26-27-becas-de-movilidad-pima-estudiantes-salientes-red-ingenieria-para-la-cooperacion-al-desarrollo-y-red-de-enologia/</text:span></text:a><text:span text:style-name="T223"><text:s/></text:span></text:p>
      <text:p text:style-name="P224"/>
      <text:p text:style-name="P225">Todas las consultas siempre se harán a través del CAU:<text:s/></text:p>
      <text:p text:style-name="P226"><text:a xlink:href="http://cau-rrii.uca.es" office:target-frame-name="_top" xlink:show="replace"><text:span text:style-name="T227">http://cau-rrii.uca.es</text:span></text:a><text:span text:style-name="T228">, apartado “</text:span><text:span text:style-name="T229">Beca<text:s/></text:span><text:span text:style-name="T230">PIMA”.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estilocorreo17" style:display-name="EstiloCorreo22" style:family="text">
      <style:text-properties style:font-name="Arial" style:font-name-complex="Arial" style:use-window-font-color="true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>
      <style:text-properties fo:color="#96607D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2pt" style:font-size-asian="12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0in" svg:y="-0.00694in" svg:width="1.63542in" svg:height="0.7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CAS PIMA-GESTIONES FIN DE ESTANCIA PARA ALUMNOS DE LA UNIVERSIDAD DE CÁDIZ (SALIENTES)</dc:title>
    <dc:subject/>
    <meta:initial-creator>Inmaculada Otero</meta:initial-creator>
    <dc:creator>Inmaculada Otero Bada</dc:creator>
    <meta:creation-date>2026-05-12T07:33:00Z</meta:creation-date>
    <dc:date>2026-05-12T07:33:00Z</dc:date>
    <meta:print-date>2022-12-07T14:3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58" meta:character-count="7516" meta:row-count="53" meta:non-whitespace-character-count="6373"/>
  </office:meta>
</office:document-meta>
</file>