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3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4" style:parent-style-name="Normal" style:family="paragraph">
      <style:text-properties fo:language="pt" fo:country="BR"/>
    </style:style>
    <style:style style:name="P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6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7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8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9" style:parent-style-name="Fuentedepárrafopredeter." style:family="text">
      <style:text-properties fo:font-size="13pt" style:font-size-asian="13pt"/>
    </style:style>
    <style:style style:name="P10" style:parent-style-name="Normal" style:family="paragraph">
      <style:paragraph-properties fo:widows="2" fo:orphans="2"/>
      <style:text-properties style:font-name="Arial"/>
    </style:style>
    <style:style style:name="P11" style:parent-style-name="Normal" style:family="paragraph">
      <style:paragraph-properties fo:widows="2" fo:orphans="2"/>
      <style:text-properties style:font-name="Arial"/>
    </style:style>
    <style:style style:name="P12" style:parent-style-name="Normal" style:family="paragraph">
      <style:paragraph-properties fo:text-align="center"/>
      <style:text-properties fo:font-size="11pt" style:font-size-asian="11pt" fo:language="es"/>
    </style:style>
    <style:style style:name="P13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16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  <style:text-properties fo:font-weight="bold" style:font-weight-asian="bold" style:font-weight-complex="bold"/>
    </style:style>
    <style:style style:name="P17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18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</style:style>
    <style:style style:name="T19" style:parent-style-name="Fuentedepárrafopredeter." style:family="text">
      <style:text-properties fo:font-size="11pt" style:font-size-asian="11pt" style:font-size-complex="11pt" fo:language="es" fo:country="ES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P21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P2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color="#1F497D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color="#1F497D"/>
    </style:style>
    <style:style style:name="T27" style:parent-style-name="Fuentedepárrafopredeter." style:family="text">
      <style:text-properties fo:language="es" fo:country="ES"/>
    </style:style>
    <style:style style:name="P28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11pt" style:font-size-asian="11pt" style:font-size-complex="11pt"/>
    </style:style>
    <style:style style:name="P29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30" style:parent-style-name="Fuentedepárrafopredeter." style:family="text">
      <style:text-properties fo:font-size="11pt" style:font-size-asian="11pt" style:font-size-complex="11pt" fo:language="es" fo:country="ES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 fo:language="es" fo:country="ES"/>
    </style:style>
    <style:style style:name="P3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34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 fo:language="es" fo:country="ES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color="#1F497D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P40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41" style:parent-style-name="Text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start" fo:margin-bottom="0in" fo:margin-left="0in">
        <style:tab-stops>
          <style:tab-stop style:type="left" style:position="1.5006in"/>
        </style:tab-stops>
      </style:paragraph-properties>
    </style:style>
    <style:style style:name="P4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4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44" style:parent-style-name="Fuentedepárrafopredeter." style:family="text">
      <style:text-properties fo:font-size="11pt" style:font-size-asian="11pt" style:font-size-complex="11pt" fo:language="es" fo:country="ES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P4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47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language="es" fo:country="ES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color="#1F497D"/>
    </style:style>
    <style:style style:name="T51" style:parent-style-name="Fuentedepárrafopredeter." style:family="text">
      <style:text-properties fo:color="#1F497D" fo:language="es" fo:country="ES"/>
    </style:style>
    <style:style style:name="T52" style:parent-style-name="Fuentedepárrafopredeter." style:family="text">
      <style:text-properties fo:color="#1F497D"/>
    </style:style>
    <style:style style:name="T53" style:parent-style-name="Fuentedepárrafopredeter." style:family="text">
      <style:text-properties fo:color="#1F497D"/>
    </style:style>
    <style:style style:name="T54" style:parent-style-name="Fuentedepárrafopredeter." style:family="text">
      <style:text-properties fo:color="#1F497D" fo:language="es" fo:country="ES"/>
    </style:style>
    <style:style style:name="T55" style:parent-style-name="Fuentedepárrafopredeter." style:family="text">
      <style:text-properties fo:color="#1F497D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color="#1F497D" fo:language="es" fo:country="ES"/>
    </style:style>
    <style:style style:name="T58" style:parent-style-name="Fuentedepárrafopredeter." style:family="text">
      <style:text-properties fo:color="#1F497D"/>
    </style:style>
    <style:style style:name="P59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60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61" style:parent-style-name="Fuentedepárrafopredeter." style:family="text">
      <style:text-properties fo:font-weight="bold" style:font-weight-asian="bold" style:font-weight-complex="bold" fo:language="es" fo:country="ES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color="#1F497D"/>
    </style:style>
    <style:style style:name="T64" style:parent-style-name="Fuentedepárrafopredeter." style:family="text">
      <style:text-properties fo:color="#1F497D" fo:language="es" fo:country="ES"/>
    </style:style>
    <style:style style:name="T65" style:parent-style-name="Fuentedepárrafopredeter." style:family="text">
      <style:text-properties fo:color="#1F497D"/>
    </style:style>
    <style:style style:name="T66" style:parent-style-name="Fuentedepárrafopredeter." style:family="text">
      <style:text-properties fo:color="#1F497D"/>
    </style:style>
    <style:style style:name="T67" style:parent-style-name="Fuentedepárrafopredeter." style:family="text">
      <style:text-properties fo:color="#1F497D" fo:language="es" fo:country="ES"/>
    </style:style>
    <style:style style:name="T68" style:parent-style-name="Fuentedepárrafopredeter." style:family="text">
      <style:text-properties fo:color="#1F497D"/>
    </style:style>
    <style:style style:name="T69" style:parent-style-name="Fuentedepárrafopredeter." style:family="text">
      <style:text-properties fo:color="#1F497D" fo:language="es" fo:country="ES"/>
    </style:style>
    <style:style style:name="T70" style:parent-style-name="Fuentedepárrafopredeter." style:family="text">
      <style:text-properties fo:color="#1F497D"/>
    </style:style>
    <style:style style:name="P71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7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4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5" style:parent-style-name="Textoindependiente" style:family="paragraph">
      <style:paragraph-properties fo:line-height="150%"/>
    </style:style>
    <style:style style:name="P76" style:parent-style-name="Textoindependiente" style:family="paragraph">
      <style:paragraph-properties fo:line-height="150%" fo:text-indent="0.4916in"/>
      <style:text-properties fo:font-weight="bold" style:font-weight-asian="bold" fo:font-size="11pt" style:font-size-asian="11pt" style:font-size-complex="11pt" fo:language="en" fo:country="GB"/>
    </style:style>
    <style:style style:name="P77" style:parent-style-name="Textoindependiente" style:family="paragraph">
      <style:paragraph-properties fo:line-height="150%" fo:text-indent="0.4916in"/>
      <style:text-properties fo:font-size="6pt" style:font-size-asian="6pt" style:font-size-complex="6pt" fo:language="en" fo:country="GB"/>
    </style:style>
    <style:style style:name="P78" style:parent-style-name="Textoindependiente" style:family="paragraph">
      <style:paragraph-properties fo:line-height="150%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language="en" fo:country="GB"/>
    </style:style>
    <style:style style:name="P81" style:parent-style-name="Textoindependiente" style:family="paragraph">
      <style:paragraph-properties fo:line-height="150%"/>
    </style:style>
    <style:style style:name="T82" style:parent-style-name="Fuentedepárrafopredeter." style:family="text">
      <style:text-properties fo:language="en" fo:country="GB"/>
    </style:style>
    <style:style style:name="P83" style:parent-style-name="Textoindependiente" style:family="paragraph">
      <style:paragraph-properties fo:line-height="150%"/>
      <style:text-properties fo:font-size="6pt" style:font-size-asian="6pt" style:font-size-complex="6pt" fo:language="en" fo:country="GB"/>
    </style:style>
    <style:style style:name="P84" style:parent-style-name="Textoindependiente" style:family="paragraph">
      <style:paragraph-properties fo:line-height="150%"/>
    </style:style>
    <style:style style:name="P85" style:parent-style-name="Normal" style:family="paragraph">
      <style:paragraph-properties fo:widows="2" fo:orphans="2"/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0" draw:style-name="a2" draw:name="Text Box 6" text:anchor-type="paragraph" svg:x="0.98611in" svg:y="0.79167in" svg:width="5.26597in" svg:height="0.77847in" style:rel-width="scale" style:rel-height="scale"><draw:text-box><text:h text:style-name="P3" text:outline-level="3">PROGRAMA PIMA</text:h><text:p text:style-name="P4"/><text:p text:style-name="P5">CURSO 2024/2025</text:p><text:p text:style-name="P6"/></draw:text-box><svg:title/><svg:desc/></draw:frame><draw:frame draw:z-index="251655168" draw:id="id1" draw:style-name="a3" draw:name="Text Box 4" text:anchor-type="paragraph" svg:x="0.8875in" svg:y="0.09931in" svg:width="5.12778in" svg:height="0.59167in" style:rel-width="scale" style:rel-height="scale"><draw:text-box><text:h text:style-name="P7" text:outline-level="3">ORGANIZACIÓN DE ESTADOS IBEROAMERICANOS</text:h><text:h text:style-name="P8" text:outline-level="3"><text:span text:style-name="T9">PARA LA EDUCACIÓN, LA CIENCIA Y LA CULTURA</text:span></text:h></draw:text-box><svg:title/><svg:desc/></draw:frame></text:p>
      <text:p text:style-name="P10"/>
      <text:p text:style-name="P11"/>
      <text:p text:style-name="P12"/>
      <text:p text:style-name="P13"><text:span text:style-name="T14">Certificado de llegada/Certificate of<text:s/></text:span><text:span text:style-name="T15">Arrival<text:s/></text:span></text:p>
      <text:p text:style-name="P16"/>
      <text:p text:style-name="P17"/>
      <text:p text:style-name="P18"><text:span text:style-name="T19">Confirmamos que el estudiante/</text:span><text:span text:style-name="T20">This to confirm that the student</text:span></text:p>
      <text:p text:style-name="P21"/>
      <text:p text:style-name="P22"><text:span text:style-name="T23">Sr./Sra/</text:span>Ms./Mr. (<text:span text:style-name="T24">Nombre del estudiante/Name of student</text:span>) <text:s/>_________________________________<text:span text:style-name="T25">__________</text:span>(<text:span text:style-name="T26">NIF or NIE</text:span>)______________<text:span text:style-name="T27">_</text:span></text:p>
      <text:p text:style-name="P28"/>
      <text:p text:style-name="P29"><text:span text:style-name="T30">de la Universidad de Cádiz, España/</text:span><text:span text:style-name="T31">from the University of Cadiz, Spai</text:span><text:span text:style-name="T32">n.</text:span></text:p>
      <text:p text:style-name="P33"/>
      <text:p text:style-name="P34"><text:span text:style-name="T35">Está registrado como alumno de intercambio en nuestra institución/is registered as an<text:s/></text:span><text:span text:style-name="T36">exchange</text:span><text:span text:style-name="T37"><text:s/>student at our institution: (</text:span><text:span text:style-name="T38">Nombre de la institución/Name of the Institution</text:span><text:span text:style-name="T39">)</text:span></text:p>
      <text:p text:style-name="P40"/>
      <text:p text:style-name="P41"/>
      <text:p text:style-name="P42"/>
      <text:p text:style-name="P43"><text:span text:style-name="T44">durante el siguiente periodo de estudio provisional/</text:span><text:span text:style-name="T45">for the following provisional period of study:</text:span></text:p>
      <text:p text:style-name="P46"/>
      <text:p text:style-name="P47"><text:span text:style-name="T48">Inicio/</text:span><text:span text:style-name="T49">beginning:</text:span><text:s/>(<text:span text:style-name="T50">d</text:span><text:span text:style-name="T51">ía/d</text:span><text:span text:style-name="T52">ay</text:span>) ______ / (<text:span text:style-name="T53">m</text:span><text:span text:style-name="T54">es/m</text:span><text:span text:style-name="T55">onth</text:span>) ___________<text:span text:style-name="T56">________</text:span>_ / (<text:span text:style-name="T57">año/y</text:span><text:span text:style-name="T58">ear</text:span>)____________</text:p>
      <text:p text:style-name="P59"/>
      <text:p text:style-name="P60"><text:span text:style-name="T61">Fin provisional (</text:span><text:span text:style-name="T62">provisional end:</text:span><text:s/>(<text:span text:style-name="T63">d</text:span><text:span text:style-name="T64">ía/d</text:span><text:span text:style-name="T65">ay</text:span>) ______ / (<text:span text:style-name="T66">m</text:span><text:span text:style-name="T67">es/m</text:span><text:span text:style-name="T68">onth</text:span>) __________ / (<text:span text:style-name="T69">año/y</text:span><text:span text:style-name="T70">ear</text:span>) __________</text:p>
      <text:p text:style-name="P71"/>
      <text:p text:style-name="P72"/>
      <text:p text:style-name="P73"/>
      <text:p text:style-name="P74"/>
      <text:p text:style-name="P75"><draw:connector draw:type="line" svg:x1="0.11875in" svg:y1="0.24028in" svg:x2="1.31875in" svg:y2="0.24028in" draw:z-index="251657216" draw:id="id2" draw:style-name="a5" draw:name="Line 7" text:anchor-type="paragraph"><svg:title/><svg:desc/></draw:connector><draw:connector draw:type="line" svg:x1="2.31875in" svg:y1="0.24028in" svg:x2="5.81875in" svg:y2="0.24028in" draw:z-index="251658240" draw:id="id3" draw:style-name="a7" draw:name="Line 8" text:anchor-type="paragraph"><svg:title/><svg:desc/></draw:connector></text:p>
      <text:p text:style-name="P76">Fecha/Date<text:tab/><text:tab/><text:tab/><text:tab/><text:tab/><text:tab/>Sello y firma/Stamp and Signature</text:p>
      <text:p text:style-name="P77"/>
      <text:p text:style-name="P78"><text:span text:style-name="T79"><draw:connector draw:type="line" svg:x1="1.61875in" svg:y1="0.19028in" svg:x2="5.91875in" svg:y2="0.19028in" draw:z-index="251659264" draw:id="id4" draw:style-name="a9" draw:name="Line 9" text:anchor-type="paragraph"><svg:title/><svg:desc/></draw:connector></text:span><text:span text:style-name="T80">Nombre del firmante/Name of the signatory:</text:span></text:p>
      <text:p text:style-name="P81"><draw:connector draw:type="line" svg:x1="0.61875in" svg:y1="0.20278in" svg:x2="5.81875in" svg:y2="0.20278in" draw:z-index="251660288" draw:id="id5" draw:style-name="a11" draw:name="Line 10" text:anchor-type="paragraph"><svg:title/><svg:desc/></draw:connector><text:span text:style-name="T82">Cargo/Function:</text:span></text:p>
      <text:p text:style-name="P83"/>
      <text:p text:style-name="P84">* Una vez firmado el certificado de llegada, el estudiante debe subirlo en formato PDF a la aplicación de gestión del programa PIMA.<text:s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>
      <style:text-properties fo:font-size="10pt" style:font-size-asian="10pt"/>
    </style:style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1" style:display-name="Text 1" style:family="paragraph" style:parent-style-name="Normal">
      <style:paragraph-properties fo:widows="2" fo:orphans="2" style:snap-to-layout-grid="false"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3071in" draw:dots2="0" draw:dots2-length="0in" draw:distance="0.03071in"/>
    <draw:stroke-dash draw:name="a8" draw:display-name="Dash" draw:style="rect" draw:dots1="1" draw:dots1-length="0.03071in" draw:dots2="0" draw:dots2-length="0in" draw:distance="0.03071in"/>
    <draw:stroke-dash draw:name="a10" draw:display-name="Dash" draw:style="rect" draw:dots1="1" draw:dots1-length="0.03071in" draw:dots2="0" draw:dots2-length="0in" draw:distance="0.03071in"/>
    <draw:stroke-dash draw:name="a4" draw:display-name="Dash" draw:style="rect" draw:dots1="1" draw:dots1-length="0.03071in" draw:dots2="0" draw:dots2-length="0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4.725in"/>
          <style:tab-stop style:type="righ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4-04-09T11:14:00Z</meta:creation-date>
    <dc:date>2024-04-09T11:14:00Z</dc:date>
    <meta:print-date>2003-10-16T1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7" meta:row-count="7" meta:non-whitespace-character-count="888"/>
  </office:meta>
</office:document-meta>
</file>