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pígrafe" style:master-page-name="MP0" style:family="paragraph">
      <style:paragraph-properties fo:keep-together="always" fo:widows="2" fo:orphans="2" fo:break-before="page" fo:text-align="start"/>
    </style:style>
    <style:style style:name="P3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4pt" style:font-size-asian="14pt" fo:language="pt" fo:country="BR"/>
    </style:style>
    <style:style style:name="P4" style:parent-style-name="Normal" style:family="paragraph">
      <style:text-properties fo:language="pt" fo:country="BR"/>
    </style:style>
    <style:style style:name="P5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 fo:language="pt" fo:country="BR"/>
    </style:style>
    <style:style style:name="P7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3pt" style:font-size-asian="13pt"/>
    </style:style>
    <style:style style:name="P8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9" style:parent-style-name="Fuentedepárrafopredeter." style:family="text">
      <style:text-properties fo:font-size="13pt" style:font-size-asian="13pt"/>
    </style:style>
    <style:style style:name="P10" style:parent-style-name="Normal" style:family="paragraph">
      <style:paragraph-properties fo:widows="2" fo:orphans="2"/>
      <style:text-properties style:font-name="Arial"/>
    </style:style>
    <style:style style:name="P11" style:parent-style-name="Normal" style:family="paragraph">
      <style:paragraph-properties fo:widows="2" fo:orphans="2"/>
      <style:text-properties style:font-name="Arial"/>
    </style:style>
    <style:style style:name="P12" style:parent-style-name="Normal" style:family="paragraph">
      <style:paragraph-properties fo:widows="2" fo:orphans="2"/>
      <style:text-properties style:font-name="Arial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6.4347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13" style:family="table">
      <style:table-properties style:width="8.125in" fo:margin-left="-0.9888in" table:align="left"/>
    </style:style>
    <style:style style:name="TableRow17" style:family="table-row">
      <style:table-row-properties style:min-row-height="0.2145in" style:use-optimal-row-height="false" fo:keep-together="always"/>
    </style:style>
    <style:style style:name="TableCell19" style:family="table-cell">
      <style:table-cell-properties fo:border="0.0104in solid #000000" fo:padding-top="0in" fo:padding-left="0.0486in" fo:padding-bottom="0in" fo:padding-right="0.0486in"/>
    </style:style>
    <style:style style:name="P1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9pt" style:font-size-asian="9pt"/>
    </style:style>
    <style:style style:name="P20" style:parent-style-name="Título6" style:family="paragraph">
      <style:paragraph-properties fo:widows="2" fo:orphans="2"/>
    </style:style>
    <style:style style:name="P2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2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2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TableRow24" style:family="table-row">
      <style:table-row-properties style:min-row-height="0.2145in" style:use-optimal-row-height="false" fo:keep-together="always"/>
    </style:style>
    <style:style style:name="TableCell26" style:family="table-cell">
      <style:table-cell-properties fo:border="0.0104in solid #000000" fo:padding-top="0in" fo:padding-left="0.0486in" fo:padding-bottom="0in" fo:padding-right="0.0486in"/>
    </style:style>
    <style:style style:name="P2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2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2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TableRow29" style:family="table-row">
      <style:table-row-properties style:min-row-height="0.2145in" style:use-optimal-row-height="false" fo:keep-together="always"/>
    </style:style>
    <style:style style:name="TableCell31" style:family="table-cell">
      <style:table-cell-properties fo:border="0.0104in solid #000000" fo:padding-top="0in" fo:padding-left="0.0486in" fo:padding-bottom="0in" fo:padding-right="0.0486in"/>
    </style:style>
    <style:style style:name="P3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3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3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3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3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3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3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TableRow38" style:family="table-row">
      <style:table-row-properties style:min-row-height="0.2145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4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P4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size="9pt" style:font-size-asian="9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104in solid #000000" fo:padding-top="0in" fo:padding-left="0.0743in" fo:padding-bottom="0in" fo:padding-right="0.0743in"/>
    </style:style>
    <style:style style:name="P4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/>
    </style:style>
    <style:style style:name="P4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4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48" style:parent-style-name="Normal" style:family="paragraph">
      <style:paragraph-properties fo:widows="2" fo:orphans="2" fo:text-indent="0.4916in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4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5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5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104in solid #000000" fo:padding-top="0in" fo:padding-left="0.0743in" fo:padding-bottom="0in" fo:padding-right="0.0743in"/>
    </style:style>
    <style:style style:name="P5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55" style:parent-style-name="Textoindependiente2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1pt" style:font-size-asian="11pt"/>
    </style:style>
    <style:style style:name="P56" style:parent-style-name="Textoindependiente2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58" style:parent-style-name="Fuentedepárrafopredeter." style:family="text">
      <style:text-properties fo:font-style="italic" style:font-style-asian="italic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font-style="italic" style:font-style-asian="italic" fo:font-size="12pt" style:font-size-asian="12pt"/>
    </style:style>
    <style:style style:name="T61" style:parent-style-name="Fuentedepárrafopredeter." style:family="text">
      <style:text-properties fo:font-style="italic" style:font-style-asian="italic" fo:font-size="11pt" style:font-size-asian="11pt"/>
    </style:style>
    <style:style style:name="P6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64" style:parent-style-name="Fuentedepárrafopredeter." style:family="text">
      <style:text-properties fo:font-style="italic" style:font-style-asian="italic"/>
    </style:style>
    <style:style style:name="P6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6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2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3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4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5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6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7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8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79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0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1" style:parent-style-name="Normal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/>
    </style:style>
    <style:style style:name="P82" style:parent-style-name="Textonotapie" style:family="paragraph">
      <style:paragraph-properties fo:widows="2" fo:orphans="2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2" draw:name="Text Box 6" text:anchor-type="paragraph" svg:x="0.98611in" svg:y="0.79167in" svg:width="5.26597in" svg:height="1.08264in" style:rel-width="scale" style:rel-height="scale"><draw:text-box><text:h text:style-name="P3" text:outline-level="3">PROGRAMA PIMA</text:h><text:p text:style-name="P4"/><text:p text:style-name="P5">EDICIÓN<text:s/>2024/2025</text:p><text:p text:style-name="P6">CERTIFICADO DE<text:s/>PERIODO DE ESTUDIOS</text:p></draw:text-box><svg:title/><svg:desc/></draw:frame><draw:frame draw:z-index="251657216" draw:id="id1" draw:style-name="a3" draw:name="Text Box 4" text:anchor-type="paragraph" svg:x="0.8875in" svg:y="0.09931in" svg:width="5.12778in" svg:height="0.59167in" style:rel-width="scale" style:rel-height="scale"><draw:text-box><text:h text:style-name="P7" text:outline-level="3">OGANIZACIÓN DE ESTADOS IBEROAMERICANOS</text:h><text:h text:style-name="P8" text:outline-level="3"><text:span text:style-name="T9">PARA LA EDUCACIÓN, LA CIENCIA Y LA CULTURA</text:span></text:h></draw:text-box><svg:title/><svg:desc/></draw:frame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2">
            <text:p text:style-name="P18"/>
            <text:h text:style-name="P20" text:outline-level="6">DATOS DEL ALUMNO</text:h>
            <text:p text:style-name="P21"/>
            <text:p text:style-name="P22"><text:s text:c="8"/>Apellidos: <text:s text:c="108"/>Nombre:</text:p>
            <text:p text:style-name="P23"><text:s text:c="40"/></text:p>
          </table:table-cell>
          <table:covered-table-cell/>
        </table:table-row>
        <table:table-row table:style-name="TableRow24">
          <table:table-cell>
            <text:p text:style-name="P25"/>
          </table:table-cell>
          <table:table-cell table:style-name="TableCell26" table:number-columns-spanned="2">
            <text:p text:style-name="P25"><text:s text:c="5"/></text:p>
            <text:p text:style-name="P27"><text:s text:c="8"/>Pasaporte/DNI: <text:s text:c="105"/></text:p>
            <text:p text:style-name="P28"/>
          </table:table-cell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/>
            <text:p text:style-name="P32"><text:s text:c="8"/>Universidad de origen: <text:s text:c="104"/>País:</text:p>
            <text:p text:style-name="P33"/>
            <text:p text:style-name="P34"><text:s text:c="9"/></text:p>
            <text:p text:style-name="P35"><text:s text:c="9"/>Universidad de destino: <text:s text:c="102"/>País: <text:s text:c="2"/></text:p>
            <text:p text:style-name="P36"><text:s/></text:p>
            <text:p text:style-name="P37"><text:s text:c="58"/></text:p>
          </table:table-cell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/>
            <text:p text:style-name="P41"><text:s text:c="9"/>Red: <text:s text:c="89"/>Area de Estudio: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<text:s text:c="5"/>Fecha en la que el estudiante<text:s/>ingresó<text:s/>a la universidad de destino:</text:p>
            <text:p text:style-name="P47"/>
            <text:p text:style-name="P48"/>
            <text:p text:style-name="P49"><text:s text:c="5"/>Fecha de fin de la estancia, incluidos los exámenes, en la universidad de destino:</text:p>
            <text:p text:style-name="P50"/>
            <text:p text:style-name="P51"/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/>
            <text:p text:style-name="P57"><text:span text:style-name="T58">Los abajo firmantes</text:span><text:span text:style-name="T59">,<text:s/></text:span><text:span text:style-name="T60">CERTIFICAMOS que los datos brindados son verdaderos y se corresponden con la <text:s text:c="4"/>realidad</text:span><text:span text:style-name="T61">.<text:s/></text:span></text:p>
            <text:p text:style-name="P62"/>
            <text:p text:style-name="P63"><text:span text:style-name="T64">Fecha: <text:s text:c="106"/>Fecha:</text:span><text:s text:c="12"/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 text:c="5"/>………………………………………………….. <text:s text:c="33"/>………………………………………………….</text:p>
            <text:p text:style-name="P76"><text:s text:c="5"/>Nombre y firma del Responsable Académico <text:s text:c="31"/>Nombre y firma del Coordinador Institucional</text:p>
            <text:p text:style-name="P77"/>
            <text:p text:style-name="P78"><text:s text:c="54"/></text:p>
            <text:p text:style-name="P79"/>
            <text:p text:style-name="P80"/>
            <text:p text:style-name="P81"/>
          </table:table-cell>
          <table:covered-table-cell/>
          <table:table-cell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10%"/>
      <style:text-properties style:font-name="CG Times (W1)"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Fuentedepárrafopredeter.0" style:display-name="Fuente de párrafo predeter." style:family="text">
      <style:text-properties fo:font-size="10pt" style:font-size-asian="10pt"/>
    </style:style>
    <style:style style:name="Textonotapie" style:display-name="Texto nota pie" style:family="paragraph" style:parent-style-name="Normal">
      <style:text-properties style:font-name="Arial" fo:hyphenate="false"/>
    </style:style>
    <style:style style:name="Ref.denotaalpie" style:display-name="Ref. de nota al pie" style:family="text">
      <style:text-properties style:text-position="super 65%" fo:font-size="10pt" style:font-size-asian="10pt"/>
    </style:style>
    <style:style style:name="Epígrafe" style:display-name="Epígrafe" style:family="paragraph" style:parent-style-name="Normal">
      <style:paragraph-properties fo:text-align="center" fo:line-height="110%"/>
      <style:text-properties style:font-name="Arial" fo:font-weight="bold" style:font-weight-asian="bold"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Arial" fo:font-style="italic" style:font-style-asian="italic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5437in"/>
          <style:tab-stop style:type="left" style:position="6.9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3.13333in" svg:height="0.75833in" style:rel-width="scale" style:rel-height="scale"><draw:image xlink:href="media/image1.png" xlink:type="simple" xlink:show="embed" xlink:actuate="onLoad"/><svg:title/><svg:desc/></draw:frame><draw:frame draw:style-name="a1" draw:name="0 Imagen" text:anchor-type="as-char" svg:x="0in" svg:y="0in" svg:width="2.84167in" svg:height="1.0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GANIZACIÓN DE ESTADOS IBEROAMERICANOS</dc:title>
    <meta:initial-creator>Ana Madarro</meta:initial-creator>
    <dc:creator>Usuario de Windows</dc:creator>
    <meta:creation-date>2024-04-09T11:15:00Z</meta:creation-date>
    <dc:date>2024-04-09T11:15:00Z</dc:date>
    <meta:print-date>2022-11-24T11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07" meta:row-count="10" meta:non-whitespace-character-count="1278"/>
  </office:meta>
</office:document-meta>
</file>